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Bitstream Vera Sans1" svg:font-family="'Bitstream Vera Sans'" style:font-adornments="Bold"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office:font-face-decls>
  <office:automatic-styles>
    <style:style style:name="personalia" style:family="table">
      <style:table-properties style:width="6.6924in" table:align="margins"/>
    </style:style>
    <style:style style:name="personalia.A" style:family="table-column">
      <style:table-column-properties style:column-width="1.1882in" style:rel-column-width="11636*"/>
    </style:style>
    <style:style style:name="personalia.B" style:family="table-column">
      <style:table-column-properties style:column-width="5.5042in" style:rel-column-width="53899*"/>
    </style:style>
    <style:style style:name="P1" style:family="paragraph" style:parent-style-name="Heading_20_2" style:list-style-name="L1">
      <style:paragraph-properties fo:margin-left="-0.9846in" fo:margin-right="0in" fo:text-indent="0in" style:auto-text-indent="false"/>
    </style:style>
    <style:style style:name="P2" style:family="paragraph" style:parent-style-name="Text_20_body">
      <style:paragraph-properties fo:margin-left="0in" fo:margin-right="0in" fo:text-indent="0in" style:auto-text-indent="false"/>
    </style:style>
    <style:style style:name="P3" style:family="paragraph" style:parent-style-name="Heading_20_4">
      <style:paragraph-properties fo:margin-left="0.4925in" fo:margin-right="0in" fo:text-indent="0in" style:auto-text-indent="false"/>
    </style:style>
    <style:style style:name="P4" style:family="paragraph" style:parent-style-name="Text_20_body">
      <style:paragraph-properties fo:margin-left="0.4925in" fo:margin-right="0in" fo:text-indent="0in" style:auto-text-indent="false"/>
    </style:style>
    <style:style style:name="P5" style:family="paragraph" style:parent-style-name="Text_20_body" style:list-style-name="L3"/>
    <style:style style:name="P6" style:family="paragraph" style:parent-style-name="Heading_20_2">
      <style:paragraph-properties fo:break-before="page"/>
    </style:style>
    <style:style style:name="P7" style:family="paragraph" style:parent-style-name="Text_20_body" style:list-style-name="L4">
      <style:paragraph-properties fo:margin-left="-0.4925in" fo:margin-right="0in" fo:text-indent="0in" style:auto-text-indent="false"/>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urriculum Vitae</text:h>
      <text:p text:style-name="Text_20_body">Ik ben een bedrijfskundig ingenieur en web ontwikkelaar met een passie voor programeren, het internet, web standaarden en vrije/open-source software in het algemeen en Linux in het bijzonder.</text:p>
      <text:h text:style-name="Heading_20_2" text:outline-level="2" text:is-list-header="true">Personalia</text:h>
      <table:table table:name="personalia" table:style-name="personalia">
        <table:table-column table:style-name="personalia.A"/>
        <table:table-column table:style-name="personalia.B"/>
        <table:table-row>
          <table:table-cell office:value-type="string">
            <text:p text:style-name="Table_20_Contents">Volledige naam:</text:p>
          </table:table-cell>
          <table:table-cell office:value-type="string">
            <text:p text:style-name="Table_20_Contents">Sander Marechal</text:p>
          </table:table-cell>
        </table:table-row>
        <table:table-row>
          <table:table-cell office:value-type="string">
            <text:p text:style-name="Table_20_Contents">Geboortedatum:</text:p>
          </table:table-cell>
          <table:table-cell office:value-type="string">
            <text:p text:style-name="Table_20_Contents">21 oktober 1979</text:p>
          </table:table-cell>
        </table:table-row>
        <table:table-row>
          <table:table-cell office:value-type="string">
            <text:p text:style-name="Table_20_Contents">Locatie:</text:p>
          </table:table-cell>
          <table:table-cell office:value-type="string">
            <text:p text:style-name="Table_20_Contents">'s-Hertogenbosch, Nederland</text:p>
          </table:table-cell>
        </table:table-row>
        <table:table-row>
          <table:table-cell office:value-type="string">
            <text:p text:style-name="Table_20_Contents">Nationaliteit:</text:p>
          </table:table-cell>
          <table:table-cell office:value-type="string">
            <text:p text:style-name="Table_20_Contents">Nederlands</text:p>
          </table:table-cell>
        </table:table-row>
        <table:table-row>
          <table:table-cell office:value-type="string">
            <text:p text:style-name="Table_20_Contents">Rijbewijs:</text:p>
          </table:table-cell>
          <table:table-cell office:value-type="string">
            <text:p text:style-name="Table_20_Contents">B</text:p>
          </table:table-cell>
        </table:table-row>
        <table:table-row>
          <table:table-cell office:value-type="string">
            <text:p text:style-name="Table_20_Contents">Website:</text:p>
          </table:table-cell>
          <table:table-cell office:value-type="string">
            <text:p text:style-name="Table_20_Contents"><text:a xlink:type="simple" xlink:href="http://www.jejik.com/">http://www.jejik.com</text:a></text:p>
          </table:table-cell>
        </table:table-row>
        <table:table-row>
          <table:table-cell office:value-type="string">
            <text:p text:style-name="Table_20_Contents">E-mail:</text:p>
          </table:table-cell>
          <table:table-cell office:value-type="string">
            <text:p text:style-name="Table_20_Contents"><text:a xlink:type="simple" xlink:href="mailto:s.marechal@jejik.com">s.marechal@jejik.com</text:a></text:p>
          </table:table-cell>
        </table:table-row>
      </table:table>
      <text:list text:style-name="L1">
        <text:list-item>
          <text:list>
            <text:list-header>
              <text:h text:style-name="P1" text:outline-level="2" text:is-list-header="true">Werkervaring</text:h>
            </text:list-header>
          </text:list>
        </text:list-item>
      </text:list>
      <text:h text:style-name="Heading_20_3" text:outline-level="3"><text:a xlink:type="simple" xlink:href="http://www.tribal-im.com/">Tribal Internet Marketing</text:a></text:h>
      <text:p text:style-name="Text_20_body">Application Developer / Business Analyst in 's-Hertogenbosch, Nederland van april 2007 – heden</text:p>
      <text:p text:style-name="Text_20_body">Ik heb aan verschillende interne projecten gewerkt. Een daarvan was een automatisch rapportage systeem gebaseerd op ODF en PDF (OpenOffice.org server) en XSLT waarvan de data uit verschillende externe XML-RPC, SOAP en IMAP bronnen kwam. Het <text:a xlink:type="simple" xlink:href="http://www.jejik.com/odf-xslt">odf-xslt</text:a> project is een van de resultaten daarvan. Daarnaast heb ik gewerkt aan het aanpassen en implementeren van <text:a xlink:type="simple" xlink:href="http://www.sugarcrm.com/">Sugar CRM</text:a>, het beheren van Linux web- en subversion servers en heb ik aan een aantal kleinere Linux gebaseerde projecten gewerkt.</text:p>
      <text:h text:style-name="Heading_20_3" text:outline-level="3"><text:a xlink:type="simple" xlink:href="http://www.dhl.com/">DHL/Exel Supply Chain</text:a></text:h>
      <text:p text:style-name="P2">Application Analyst in Nieuwegein, Nederland van januari 2005 – maart 2007</text:p>
      <text:p text:style-name="P2">Hier beheer en analyseer ik problemen in verschillende warehouse management systemen en hun aanhangende intranet applicaties, databases, hulp applicaties, EDI interfaces en rapportage systemen voor meerdere DHL locaties. De applicaties maken gebruik van verschillende talen en technieken, maar VBA applicaties met MS-SQL databases komen het meeste voor.</text:p>
      <text:p text:style-name="P2">Verder heb ik Elsi ontworpen, ontwikkeld en geimplementeerd. Elsi is een PHP/MySQL applicatie voor het traceren van support aanvragen. Het is losjes gebaseerd op de kern van <text:a xlink:type="simple" xlink:href="http://area51.phpbb.com/">phpBB 3</text:a> en de user interface van <text:a xlink:type="simple" xlink:href="http://www.bugzilla.org/">Bugzilla</text:a>, maar dan gericht op IT support. Momenteel gebruiken enkele honderden mensen op 6 locaties het systeem voor het registreren van enkele duizended calls. Stress-tests hebben laten zien dat het systeem met gemak meer dan 200.000 calls aan kan.</text:p>
      <text:h text:style-name="Heading_20_3" text:outline-level="3" text:is-list-header="true">Vermeer Logistics B.V.</text:h>
      <text:p text:style-name="P2">Logistics Trainee in 's-Hertogenbosch, Nederland van september 2003 – december 2004</text:p>
      <text:p text:style-name="P2">Ik voerde verschillende logistieke onderzoeken uit en hielp met IT support. Ik heb ook een web applicatie ontwikkeld om de goederenstroom te traceren, verschillende productie indicatoren te registreren en aangepaste rapporten te genereren voor zowel Vermeer als de Heineken brouwerij over onze performance levels. Deze applicatie is samen met het bedrijf overgenomen door DHL/Exel en is nog steeds in gebruik.</text:p>
      <text:p text:style-name="P2">Naast de bovenstaande werkervaring heb ik tijdens mijn studie verschillende parttime banen gehad zoals postbezorger, chauffeur en kassa-medewerker van 1994 tot september 2002.</text:p>
      <text:h text:style-name="Heading_20_2" text:outline-level="2" text:is-list-header="true">Overige relevante activiteiten</text:h>
      <text:h text:style-name="Heading_20_3" text:outline-level="3" text:is-list-header="true"><text:a xlink:type="simple" xlink:href="http://www.jejik.com/">Stichting Lone Wolves</text:a></text:h>
      <text:p text:style-name="P2">Programmeur in 's-Hertogenbosch, Nederland van november 2003 – heden</text:p>
      <text:p text:style-name="P2">Stichting Lone Wolves is een kleine twee-persoons stichting die ik mede heb opgericht. Wij ontwikkelen webstandaard-gebaseerde sites voor het midden- en kleinbedrijf. Met de opbrengst financieren we onze vrije/open-source hobby projecten. Een aantal van onze projecten:</text:p>
      <text:h text:style-name="P3" text:outline-level="4"><text:a xlink:type="simple" xlink:href="http://www.jejik.com/hearts">Gnome hearts</text:a> </text:h>
      <text:p text:style-name="P4">Een hartenjagen spel dat ik heb ontwikkeld omdat er nog geen hartenjagen voor <text:a xlink:type="simple" xlink:href="http://www.gnome.org/">Gnome</text:a> bestond had en <text:a xlink:type="simple" xlink:href="http://www.kde.org/">KDE</text:a> alleen een <text:a xlink:type="simple" xlink:href="http://hearts.luispedro.org/">implementatie</text:a> heeft die niet meer ontwikkeld wordt. Het is geschreven in C en Python.</text:p>
      <text:h text:style-name="P3" text:outline-level="4" text:is-list-header="true"><text:a xlink:type="simple" xlink:href="http://svn.jejik.com/viewvc.cgi/jukebox/">Jukebox server</text:a> </text:h>
      <text:p text:style-name="P4">Een jukebox server geschreven in Python,m gebaseerd op <text:a xlink:type="simple" xlink:href="http://www.gstreamer.net/">Gstreamer</text:a> en <text:a xlink:type="simple" xlink:href="http://www.twistedmatrix.com/">Twisted</text:a>. Het kan meerdere bibliotheken en audio uitgangen tegelijk beheren. De server kan worden bestuurd via <text:a xlink:type="simple" xlink:href="http://xmpp.org/">XMPP</text:a> streams.</text:p>
      <text:h text:style-name="P3" text:outline-level="4"><text:a xlink:type="simple" xlink:href="http://svn.jejik.com/viewvc.cgi/webkit/">Webkit</text:a> </text:h>
      <text:p text:style-name="P4">Een set losjes gekoppelde PHP 5 modules waarme we custom <text:a xlink:type="simple" xlink:href="http://www.jejik.com/pages/pastwork/">PHP-gedreven websites</text:a> bouwen. Websites zoals <text:a xlink:type="simple" xlink:href="http://www.bshbouw.nl/">BSH Bouw</text:a> met een CMS-achtige back-end, <text:a xlink:type="simple" xlink:href="http://www.stockwise.nl/">StockWise</text:a> met de webwinkel en ruimteberekening en <text:a xlink:type="simple" xlink:href="http://www.heliossolutions.com/">HeliOS Solutions</text:a>. Webkit bevat onder andere modules voor gebruikers authenticatie, database abstractie, foto gallerij management en een spam filter compatible met SpamAssassin.</text:p>
      <text:h text:style-name="Heading_20_3" text:outline-level="3"><text:a xlink:type="simple" xlink:href="http://lxer.com/">LXer Linux News</text:a></text:h>
      <text:p text:style-name="Text_20_body">Editor in 's-Hertogenbosch, Nederland van juli 2007 – heden</text:p>
      <text:p text:style-name="P2">LXer Linux News is een van de grootste Linux en vrije/open-source nieuws websites op het internet. Sinds juli 2007 bewerk ik aangedragen nieuwsberichten, schrijf originele artikelen en doe ik verslag van FOSS conferenties voor LXer.</text:p>
      <text:h text:style-name="Heading_20_2" text:outline-level="2" text:is-list-header="true">Technische vaardigheden</text:h>
      <text:list text:style-name="L3">
        <text:list-item>
          <text:p text:style-name="P5">Programmeertalen:</text:p>
          <text:list>
            <text:list-item>
              <text:p text:style-name="P5">Expert: PHP, (X)HTML, CSS, SQL</text:p>
            </text:list-item>
            <text:list-item>
              <text:p text:style-name="P5">Goed: Python, JavaScript, C, Bash, Lua, XSL</text:p>
            </text:list-item>
            <text:list-item>
              <text:p text:style-name="P5">Basis: C++, VBA, vimscript</text:p>
            </text:list-item>
          </text:list>
        </text:list-item>
        <text:list-item>
          <text:p text:style-name="P5">Standaarden en API's: HTTP, Mime, SOAP/WSDL, XML-RPC, ODF, XSL/XSLT, XML-Schema, XMPP (XML Streams), Microformats, AJAX, GTK, Gstreamer, RSS/Atom, IMAP, DNS, Debian packaging, OpenGL, LDAP</text:p>
        </text:list-item>
        <text:list-item>
          <text:p text:style-name="P5">Besturingssystemen: GNU/Linux, BSD, Windows (2K/XP), OpenVMS (basic)</text:p>
        </text:list-item>
        <text:list-item>
          <text:p text:style-name="P5">Applicaties: Apache, MySQL, Subversion, SugarCRM, Bugzilla, Vim, (Open)Office, Wireshark, Snort, GNU Toolchain, Glade, GIMP, Inkscape, Blender 3D editor, IceCast, NFS server, PhpDocumentor, Océ Print Solutions, Powerforce Unison, PHP-Nuke, phpBB, MediaWiki, APT/dpkg</text:p>
        </text:list-item>
      </text:list>
      <text:h text:style-name="Heading_20_2" text:outline-level="2" text:is-list-header="true"/>
      <text:h text:style-name="P6" text:outline-level="2">Opleidingen</text:h>
      <text:h text:style-name="Heading_20_3" text:outline-level="3" text:is-list-header="true"><text:a xlink:type="simple" xlink:href="http://www.fontys.nl/">Fontys Hogescholen Eindhoven</text:a></text:h>
      <text:p text:style-name="Text_20_body">Oktober 2000 – september 2003. Afgestudeerd als bedrijfskundig ingenieur. Tijdens mijn studie heb ik aan de volgende projecten gewerkt:</text:p>
      <text:h text:style-name="P3" text:outline-level="4" text:is-list-header="true">Vermeer Logistics </text:h>
      <text:p text:style-name="P4">Analyse van de logistieke stroom. Dit resulteerde in een statistisch model dat kon worden gebruikt om bottlenecks in de operatie te voorspellen en enkele adviesen voor een langetermijn stategie.</text:p>
      <text:h text:style-name="P3" text:outline-level="4" text:is-list-header="true"><text:a xlink:type="simple" xlink:href="http://www.grasso-global.com/">Grasso</text:a> </text:h>
      <text:p text:style-name="P4">Het documenteren van werkprocessen en het opnieuw indelen van een assemblagelijn.</text:p>
      <text:h text:style-name="Heading_20_3" text:outline-level="3" text:is-list-header="true"><text:a xlink:type="simple" xlink:href="http://w3.tue.nl/nl/">Technische Universiteit Eindhoven</text:a></text:h>
      <text:list text:style-name="L4">
        <text:list-header>
          <text:p text:style-name="P7">September 1998 – october 2000. Na twee jaar Technische Bedrijfskunde ben ik overgestapt naar het HBO omdat ik niet goed genoeg was in hogere calculus.</text:p>
        </text:list-header>
      </text:list>
      <text:h text:style-name="Heading_20_3" text:outline-level="3" text:is-list-header="true">Frederik Hendrik College 's-Hertogenbosch</text:h>
      <text:list text:style-name="L4" text:continue-numbering="true">
        <text:list-header>
          <text:p text:style-name="P7">September 1992 – mei 1998. Ik ben geslaagd voor het Atheneum met de vakken Nederlands, Engels, Duits, Wiskunde A, Wiskunde B, Economie A, Economie B en Natuurkund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Bitstream Vera Sans1" svg:font-family="'Bitstream Vera Sans'" style:font-adornments="Bold"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AU"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Bitstream Vera Sans" fo:font-size="10pt"/>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Bitstream Vera Sans1"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6pt" fo:font-weight="normal"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3pt" fo:font-weight="normal"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2" fo:font-size="10pt" fo:font-style="oblique" fo:font-weight="normal" style:font-name-asian="DejaVu Sans" style:font-size-asian="12pt" style:font-weight-asian="bold" style:font-name-complex="DejaVu Sans"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text-properties style:font-name="Bitstream Vera Sans"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text-properties style:font-name="Bitstream Vera Sans" fo:font-size="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text-properties style:font-name="Bitstream Vera Sans2" fo:font-size="10pt" fo:font-style="obliqu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dotte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Bullet_20_Symbols" text:bullet-char="●">
        <style:list-level-properties text:min-label-width="0.1575in"/>
        <style:text-properties style:font-name="StarSymbol"/>
      </text:list-level-style-bullet>
      <text:list-level-style-bullet text:level="2" text:style-name="Bullet_20_Symbols" text:bullet-char="●">
        <style:list-level-properties text:space-before="0.1579in" text:min-label-width="0.1575in"/>
        <style:text-properties style:font-name="StarSymbol"/>
      </text:list-level-style-bullet>
      <text:list-level-style-bullet text:level="3" text:style-name="Bullet_20_Symbols" text:bullet-char="●">
        <style:list-level-properties text:space-before="0.3146in" text:min-label-width="0.1575in"/>
        <style:text-properties style:font-name="StarSymbol"/>
      </text:list-level-style-bullet>
      <text:list-level-style-bullet text:level="4" text:style-name="Bullet_20_Symbols" text:bullet-char="●">
        <style:list-level-properties text:space-before="0.4724in" text:min-label-width="0.1575in"/>
        <style:text-properties style:font-name="StarSymbol"/>
      </text:list-level-style-bullet>
      <text:list-level-style-bullet text:level="5" text:style-name="Bullet_20_Symbols" text:bullet-char="●">
        <style:list-level-properties text:space-before="0.6299in" text:min-label-width="0.1575in"/>
        <style:text-properties style:font-name="StarSymbol"/>
      </text:list-level-style-bullet>
      <text:list-level-style-bullet text:level="6" text:style-name="Bullet_20_Symbols" text:bullet-char="●">
        <style:list-level-properties text:space-before="0.7878in" text:min-label-width="0.1575in"/>
        <style:text-properties style:font-name="StarSymbol"/>
      </text:list-level-style-bullet>
      <text:list-level-style-bullet text:level="7" text:style-name="Bullet_20_Symbols" text:bullet-char="●">
        <style:list-level-properties text:space-before="0.9445in" text:min-label-width="0.1575in"/>
        <style:text-properties style:font-name="StarSymbol"/>
      </text:list-level-style-bullet>
      <text:list-level-style-bullet text:level="8" text:style-name="Bullet_20_Symbols" text:bullet-char="●">
        <style:list-level-properties text:space-before="1.1024in" text:min-label-width="0.1575in"/>
        <style:text-properties style:font-name="StarSymbol"/>
      </text:list-level-style-bullet>
      <text:list-level-style-bullet text:level="9" text:style-name="Bullet_20_Symbols" text:bullet-char="●">
        <style:list-level-properties text:space-before="1.2598in" text:min-label-width="0.1575in"/>
        <style:text-properties style:font-name="StarSymbol"/>
      </text:list-level-style-bullet>
      <text:list-level-style-bullet text:level="10" text:style-name="Bullet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nder Marechal</meta:initial-creator>
    <meta:creation-date>2006-12-13T12:31:15</meta:creation-date>
    <dc:creator>Sander Marechal</dc:creator>
    <dc:date>2008-10-17T09:05:02</dc:date>
    <dc:language>en-AU</dc:language>
    <meta:editing-cycles>23</meta:editing-cycles>
    <meta:editing-duration>PT5H2M24S</meta:editing-duration>
    <meta:user-defined meta:name="Info 1"/>
    <meta:user-defined meta:name="Info 2"/>
    <meta:user-defined meta:name="Info 3"/>
    <meta:user-defined meta:name="Info 4"/>
    <meta:document-statistic meta:table-count="1" meta:image-count="0" meta:object-count="0" meta:page-count="3" meta:paragraph-count="61" meta:word-count="825" meta:character-count="5619"/>
  </office:meta>
</office:document-meta>
</file>