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Bitstream Vera Sans1" svg:font-family="'Bitstream Vera Sans'" style:font-adornments="Bold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Nimbus Sans L" svg:font-family="'Nimbus Sans L'" style:font-family-generic="swiss" style:font-pitch="variable"/>
  </office:font-face-decls>
  <office:automatic-styles>
    <style:style style:name="personalia" style:family="table">
      <style:table-properties style:width="6.6924in" table:align="margins"/>
    </style:style>
    <style:style style:name="personalia.A" style:family="table-column">
      <style:table-column-properties style:column-width="1.1882in" style:rel-column-width="11636*"/>
    </style:style>
    <style:style style:name="personalia.B" style:family="table-column">
      <style:table-column-properties style:column-width="5.5042in" style:rel-column-width="53899*"/>
    </style:style>
    <style:style style:name="P1" style:family="paragraph" style:parent-style-name="Heading_20_2" style:list-style-name="L1">
      <style:paragraph-properties fo:margin-left="-0.9846in" fo:margin-right="0in" fo:text-indent="0in" style:auto-text-indent="false"/>
    </style:style>
    <style:style style:name="P2" style:family="paragraph" style:parent-style-name="Text_20_body" style:list-style-name="L1">
      <style:paragraph-properties fo:margin-left="-0.4925in" fo:margin-right="0in" fo:text-indent="0in" style:auto-text-indent="false"/>
    </style:style>
    <style:style style:name="P3" style:family="paragraph" style:parent-style-name="Heading_20_3">
      <style:paragraph-properties fo:margin-left="0in" fo:margin-right="0in" fo:text-indent="0in" style:auto-text-indent="false"/>
    </style:style>
    <style:style style:name="P4" style:family="paragraph" style:parent-style-name="Text_20_body" style:list-style-name="L3">
      <style:paragraph-properties fo:margin-left="-0.4925in" fo:margin-right="0in" fo:text-indent="0in" style:auto-text-indent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Heading_20_4">
      <style:paragraph-properties fo:margin-left="0.4925in" fo:margin-right="0in" fo:text-indent="0in" style:auto-text-indent="false"/>
    </style:style>
    <style:style style:name="P7" style:family="paragraph" style:parent-style-name="Text_20_body_20_indent">
      <style:paragraph-properties fo:margin-left="0.4925in" fo:margin-right="0in" fo:text-indent="0in" style:auto-text-indent="false"/>
    </style:style>
    <style:style style:name="P8" style:family="paragraph" style:parent-style-name="Text_20_body" style:list-style-name="L4"/>
    <style:style style:name="P9" style:family="paragraph" style:parent-style-name="Heading_20_2">
      <style:paragraph-properties fo:break-before="page"/>
    </style:style>
    <style:style style:name="P10" style:family="paragraph" style:parent-style-name="Text_20_body">
      <style:paragraph-properties fo:margin-left="0.4925in" fo:margin-right="0in" fo:text-indent="0in" style:auto-text-indent="false"/>
    </style:style>
    <style:style style:name="P11" style:family="paragraph" style:parent-style-name="Text_20_body" style:list-style-name="L5">
      <style:paragraph-properties fo:margin-left="-0.4925in" fo:margin-right="0in" fo:text-indent="0in" style:auto-text-indent="false"/>
    </style:style>
    <text:list-style style:name="L1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2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4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5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Curriculum Vitae</text:h>
      <text:p text:style-name="Text_20_body">A business engineer and web- and open source developer who is passionate about programming, the internet, web standards, free/open-source software in general and Linux in particular.</text:p>
      <text:h text:style-name="Heading_20_2" text:outline-level="2" text:is-list-header="true">Personal details</text:h>
      <table:table table:name="personalia" table:style-name="personalia">
        <table:table-column table:style-name="personalia.A"/>
        <table:table-column table:style-name="personalia.B"/>
        <table:table-row>
          <table:table-cell office:value-type="string">
            <text:p text:style-name="Table_20_Contents">Full name:</text:p>
          </table:table-cell>
          <table:table-cell office:value-type="string">
            <text:p text:style-name="Table_20_Contents">Sander Marechal</text:p>
          </table:table-cell>
        </table:table-row>
        <table:table-row>
          <table:table-cell office:value-type="string">
            <text:p text:style-name="Table_20_Contents">Date of birth:</text:p>
          </table:table-cell>
          <table:table-cell office:value-type="string">
            <text:p text:style-name="Table_20_Contents">21 October 1979</text:p>
          </table:table-cell>
        </table:table-row>
        <table:table-row>
          <table:table-cell office:value-type="string">
            <text:p text:style-name="Table_20_Contents">Location:</text:p>
          </table:table-cell>
          <table:table-cell office:value-type="string">
            <text:p text:style-name="Table_20_Contents">'s-Hertogenbosch, The Netherlands</text:p>
          </table:table-cell>
        </table:table-row>
        <table:table-row>
          <table:table-cell office:value-type="string">
            <text:p text:style-name="Table_20_Contents">Nationality:</text:p>
          </table:table-cell>
          <table:table-cell office:value-type="string">
            <text:p text:style-name="Table_20_Contents">Dutch</text:p>
          </table:table-cell>
        </table:table-row>
        <table:table-row>
          <table:table-cell office:value-type="string">
            <text:p text:style-name="Table_20_Contents">Drivers license:</text:p>
          </table:table-cell>
          <table:table-cell office:value-type="string">
            <text:p text:style-name="Table_20_Contents">B</text:p>
          </table:table-cell>
        </table:table-row>
        <table:table-row>
          <table:table-cell office:value-type="string">
            <text:p text:style-name="Table_20_Contents">Website:</text:p>
          </table:table-cell>
          <table:table-cell office:value-type="string">
            <text:p text:style-name="Table_20_Contents"><text:a xlink:type="simple" xlink:href="http://www.jejik.com/">http://www.jejik.com</text:a></text:p>
          </table:table-cell>
        </table:table-row>
        <table:table-row>
          <table:table-cell office:value-type="string">
            <text:p text:style-name="Table_20_Contents">E-mail:</text:p>
          </table:table-cell>
          <table:table-cell office:value-type="string">
            <text:p text:style-name="Table_20_Contents"><text:a xlink:type="simple" xlink:href="mailto:s.marechal@jejik.com">s.marechal@jejik.com</text:a></text:p>
          </table:table-cell>
        </table:table-row>
      </table:table>
      <text:list text:style-name="L1">
        <text:list-item>
          <text:list>
            <text:list-header>
              <text:h text:style-name="P1" text:outline-level="2" text:is-list-header="true">Work experience</text:h>
            </text:list-header>
          </text:list>
        </text:list-item>
      </text:list>
      <text:h text:style-name="Heading_20_3" text:outline-level="3"><text:a xlink:type="simple" xlink:href="http://www.tribal-im.com/">Tribal Internet Marketing</text:a></text:h>
      <text:p text:style-name="Text_20_body">Application Developer / Business Analyst in 's-Hertogenbosch, The Netherlands from April 2007 – Present</text:p>
      <text:p text:style-name="Text_20_body">I worked on a number of internal projects. One of them was a fully automated report generating system based on ODF and PDF (OpenOffice.org server) and XSLT with the data coming from various external XML-RPC, SOAP and IMAP sources. The <text:a xlink:type="simple" xlink:href="http://www.jejik.com/odf-xslt">odf-xslt</text:a> project was one of the results. Besides that I worked on implementing and customising <text:a xlink:type="simple" xlink:href="http://www.sugarcrm.com/">Sugar CRM</text:a>, performed Linux system administration on webservers and subversion servers, and worked on a number of smaller Linux-based projects.</text:p>
      <text:h text:style-name="Heading_20_3" text:outline-level="3"><text:a xlink:type="simple" xlink:href="http://www.dhl.com/">DHL/Exel Supply Chain</text:a></text:h>
      <text:list text:style-name="L1" text:continue-numbering="true">
        <text:list-header>
          <text:p text:style-name="P2">Application Analyst in Nieuwegein, The Netherlands from Januari 2005 – March 2007</text:p>
          <text:p text:style-name="P2">I administered and analysed a variety of warehouse management systems plus their eco system of derived intranet applications, databases, tools, EDI flows and reporting engines for multiple DHL sites. The applications were built using a variety of languages and techniques but VBA/ActiveX coupled with MS-SQL were the most common one's. </text:p>
          <text:p text:style-name="P2">I also designed, built and implemented Elsi, a PHP/MySQL application for tracking support requests. It's based loosely on the <text:a xlink:type="simple" xlink:href="http://area51.phpbb.com/">phpBB 3</text:a> core and the look–and–feel of <text:a xlink:type="simple" xlink:href="http://www.bugzilla.org/">Bugzilla</text:a>, but aimed at support tracking. It currently serves 6 sites totalling a couple of hundred users and several thousand registered calls. Stress-testing showed it can handle well over 200.000 calls with complex queries and reporting. </text:p>
        </text:list-header>
      </text:list>
      <text:h text:style-name="P3" text:outline-level="3" text:is-list-header="true">Vermeer Logistics B.V.</text:h>
      <text:list text:style-name="L1" text:continue-numbering="true">
        <text:list-header>
          <text:p text:style-name="P2">Logistics Trainee in 's-Hertogenbosch, The Netherlands from September 2003 – December 2004</text:p>
          <text:p text:style-name="P2">I performed a variety of logistics related reseach and helped out with IT support. I also developed a web application to track the flow of goods, measure a variety of performance indicators and provide custom reporting for both Vermeer as the <text:a xlink:type="simple" xlink:href="http://www.heineken.nl/">Heineken</text:a> brewery about our performance levels. This tool was bought by DHL/Exel and is still in use today. </text:p>
        </text:list-header>
      </text:list>
      <text:p text:style-name="Text_20_body">Aside from the above jobs I have worked during my education in a variety of part-time functions such as mailman, driver and cashier from 1994 to September 2002.</text:p>
      <text:h text:style-name="Heading_20_2" text:outline-level="2" text:is-list-header="true">Other related activities</text:h>
      <text:h text:style-name="Heading_20_3" text:outline-level="3" text:is-list-header="true"><text:a xlink:type="simple" xlink:href="http://www.jejik.com/">Stichting Lone Wolves</text:a></text:h>
      <text:list text:style-name="L3">
        <text:list-header>
          <text:p text:style-name="P4">Programmer in 's-Hertogenbosch, The Netherlands from November 2003 – Present</text:p>
        </text:list-header>
      </text:list>
      <text:p text:style-name="P5">Stichting Lone Wolves is a small two-person foundation I co–founded that develops standards-based websites for small to medium businesses. We use the money we earn to fund our free/open-source hobby projects. Some of the projects we have done:</text:p>
      <text:h text:style-name="P6" text:outline-level="4" text:is-list-header="true"><text:a xlink:type="simple" xlink:href="http://www.jejik.com/hearts">Gnome hearts</text:a> </text:h>
      <text:p text:style-name="P7">A hearts card game I developed because <text:a xlink:type="simple" xlink:href="http://www.gnome.org/">Gnome</text:a> did not have one yet and <text:a xlink:type="simple" xlink:href="http://www.kde.org/">KDE</text:a> only has an <text:a xlink:type="simple" xlink:href="http://hearts.luispedro.org/">implementation</text:a> that is no longer actively developed. It is written in C and Python.</text:p>
      <text:h text:style-name="P6" text:outline-level="4" text:is-list-header="true"><text:a xlink:type="simple" xlink:href="http://svn.jejik.com/viewvc.cgi/jukebox/">Jukebox server</text:a> </text:h>
      <text:p text:style-name="P7">A Jukebox server written in Python using <text:a xlink:type="simple" xlink:href="http://www.gstreamer.net/">GStreamer</text:a> and <text:a xlink:type="simple" xlink:href="http://www.twistedmatrix.com/">Twisted</text:a> at the back–end. It can manage multiple music libraries and output tagets at the same time. The server can be controlled using <text:a xlink:type="simple" xlink:href="http://xmpp.org/">XMPP</text:a> streams. </text:p>
      <text:h text:style-name="P6" text:outline-level="4"><text:a xlink:type="simple" xlink:href="http://svn.jejik.com/viewvc.cgi/webkit/">Webkit</text:a> </text:h>
      <text:p text:style-name="P7">A set of loosely coupled PHP 5 modules that we use to quickly build fully customised <text:a xlink:type="simple" xlink:href="http://www.jejik.com/pages/pastwork/">PHP-driven websites</text:a> for clients. Websites such as <text:a xlink:type="simple" xlink:href="http://www.bshbouw.nl/">BSH Bouw</text:a> with it's custom CMS-like back-end, <text:a xlink:type="simple" xlink:href="http://www.stockwise.nl/">StockWise</text:a> with it's space calculator and store, and <text:a xlink:type="simple" xlink:href="http://www.heliossolutions.com/">HeliOS Solutions</text:a>. It contains modules for user authentication, database abstraction, photo gallery management and a SpamAssassin compatible spamfilter.</text:p>
      <text:h text:style-name="Heading_20_3" text:outline-level="3"><text:a xlink:type="simple" xlink:href="http://lxer.com/">LXer Linux News</text:a></text:h>
      <text:p text:style-name="Text_20_body">Editor in 's-Hertogenbosch, The Netherlands from July 2007 – Present</text:p>
      <text:p text:style-name="Text_20_body">LXer Linux News is one of the biggest Linux and Free/Open Source news websites on the internet. Since July 2007 I edit story submissions, write original articles and report on FOSS conferences for LXer.</text:p>
      <text:h text:style-name="Heading_20_2" text:outline-level="2" text:is-list-header="true">Technical skills</text:h>
      <text:list text:style-name="L4">
        <text:list-item>
          <text:p text:style-name="P8">Programming languages</text:p>
          <text:list>
            <text:list-item>
              <text:p text:style-name="P8">Expert: PHP, (X)HTML, CSS, SQL</text:p>
            </text:list-item>
            <text:list-item>
              <text:p text:style-name="P8">Good: Python, JavaScript, C, Bash, Lua, XSL</text:p>
            </text:list-item>
            <text:list-item>
              <text:p text:style-name="P8">Basic: C++, VBA, vimscript</text:p>
            </text:list-item>
          </text:list>
        </text:list-item>
        <text:list-item>
          <text:p text:style-name="P8">Standards and API's: HTTP, Mime, SOAP/WSDL, XML-RPC, ODF, XSL/XSLT, XML-Schema, XMPP (XML Streams), Microformats, AJAX, GTK, Gstreamer, RSS/Atom, IMAP, DNS, Debian packaging, OpenGL, LDAP</text:p>
        </text:list-item>
        <text:list-item>
          <text:p text:style-name="P8">Operating systems: GNU/Linux, BSD, Windows (2K/XP), OpenVMS (basic)</text:p>
        </text:list-item>
        <text:list-item>
          <text:p text:style-name="P8">Applications: Apache, MySQL, Subversion, SugarCRM, Bugzilla, Vim, (Open)Office, Wireshark, Snort, GNU Toolchain, Glade, GIMP, Inkscape, Blender 3D editor, IceCast, NFS server, PhpDocumentor, Océ Print Solutions, Powerforce Unison, PHP-Nuke, phpBB, MediaWiki, APT/dpkg</text:p>
        </text:list-item>
      </text:list>
      <text:h text:style-name="Heading_20_2" text:outline-level="2" text:is-list-header="true"/>
      <text:h text:style-name="P9" text:outline-level="2">Education</text:h>
      <text:h text:style-name="Heading_20_3" text:outline-level="3" text:is-list-header="true"><text:a xlink:type="simple" xlink:href="http://www.fontys.nl/">Fontys Hogescholen Eindhoven</text:a></text:h>
      <text:p text:style-name="Text_20_body">October 2000 – September 2003. Graduated as Bachelor of Business Engineering. During this time I completed the following projects: </text:p>
      <text:h text:style-name="P6" text:outline-level="4" text:is-list-header="true">Vermeer Logistics </text:h>
      <text:p text:style-name="P10">Analysis of the logistics flow. This resulted in a statistical model that could be used to predict bottlenecks and recommendations on a long term company strategy. </text:p>
      <text:h text:style-name="P6" text:outline-level="4" text:is-list-header="true"><text:a xlink:type="simple" xlink:href="http://www.grasso-global.com/">Grasso</text:a> </text:h>
      <text:p text:style-name="P10">Documenting work processes and restructuring an assembly line. </text:p>
      <text:h text:style-name="Heading_20_3" text:outline-level="3" text:is-list-header="true"><text:a xlink:type="simple" xlink:href="http://w3.tue.nl/nl/">Technische Universiteit Eindhoven</text:a></text:h>
      <text:list text:style-name="L5">
        <text:list-header>
          <text:p text:style-name="P11">September 1998 – October 2000. After two years of the course for Master of Business Engineering I switched to the Bachelor course due to a lack of higher calculus skills. </text:p>
        </text:list-header>
      </text:list>
      <text:h text:style-name="Heading_20_3" text:outline-level="3" text:is-list-header="true">Frederik Hendrik College 's-Hertogenbosch</text:h>
      <text:list text:style-name="L5" text:continue-numbering="true">
        <text:list-header>
          <text:p text:style-name="P11">September 1992 – May 1998 . Graduated Atheneum with the courses Dutch, English, German, Math, Advanced math, Economy, Business economy and Physics. 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Bitstream Vera Sans1" svg:font-family="'Bitstream Vera Sans'" style:font-adornments="Bold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Nimbus Sans L" svg:font-family="'Nimbus Sans L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AU" style:font-name-asian="DejaVu Sans" style:font-size-asian="12pt" style:language-asian="en" style:country-asian="US" style:font-name-complex="DejaVu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  <style:text-properties style:font-name="Bitstream Vera Sans" fo:font-size="10pt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1" fo:font-size="20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6pt" fo:font-weight="normal" style:font-name-asian="DejaVu Sans" style:font-size-asian="18pt" style:font-weight-asian="bold" style:font-name-complex="DejaVu Sans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3pt" fo:font-weight="normal" style:font-name-asian="DejaVu Sans" style:font-size-asian="14pt" style:font-weight-asian="bold" style:font-name-complex="DejaVu Sans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2" fo:font-size="10pt" fo:font-style="oblique" fo:font-weight="normal" style:font-name-asian="DejaVu Sans" style:font-size-asian="12pt" style:font-weight-asian="bold" style:font-name-complex="DejaVu Sans" style:font-size-complex="12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Bitstream Vera Sans" fo:font-size="10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  <style:text-properties style:font-name="Bitstream Vera Sans" fo:font-size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  <style:text-properties style:font-name="Bitstream Vera Sans2" fo:font-size="10pt" fo:font-style="obliqu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List_20_1" style:display-name="List 1">
      <text:list-level-style-bullet text:level="1" text:style-name="Bullet_20_Symbols" text:bullet-char="●">
        <style:list-level-properties text:min-label-width="0.1575in"/>
        <style:text-properties style:font-name="StarSymbol"/>
      </text:list-level-style-bullet>
      <text:list-level-style-bullet text:level="2" text:style-name="Bullet_20_Symbols" text:bullet-char="●">
        <style:list-level-properties text:space-before="0.1579in" text:min-label-width="0.1575in"/>
        <style:text-properties style:font-name="StarSymbol"/>
      </text:list-level-style-bullet>
      <text:list-level-style-bullet text:level="3" text:style-name="Bullet_20_Symbols" text:bullet-char="●">
        <style:list-level-properties text:space-before="0.3146in" text:min-label-width="0.1575in"/>
        <style:text-properties style:font-name="StarSymbol"/>
      </text:list-level-style-bullet>
      <text:list-level-style-bullet text:level="4" text:style-name="Bullet_20_Symbols" text:bullet-char="●">
        <style:list-level-properties text:space-before="0.4724in" text:min-label-width="0.1575in"/>
        <style:text-properties style:font-name="StarSymbol"/>
      </text:list-level-style-bullet>
      <text:list-level-style-bullet text:level="5" text:style-name="Bullet_20_Symbols" text:bullet-char="●">
        <style:list-level-properties text:space-before="0.6299in" text:min-label-width="0.1575in"/>
        <style:text-properties style:font-name="StarSymbol"/>
      </text:list-level-style-bullet>
      <text:list-level-style-bullet text:level="6" text:style-name="Bullet_20_Symbols" text:bullet-char="●">
        <style:list-level-properties text:space-before="0.7878in" text:min-label-width="0.1575in"/>
        <style:text-properties style:font-name="StarSymbol"/>
      </text:list-level-style-bullet>
      <text:list-level-style-bullet text:level="7" text:style-name="Bullet_20_Symbols" text:bullet-char="●">
        <style:list-level-properties text:space-before="0.9445in" text:min-label-width="0.1575in"/>
        <style:text-properties style:font-name="StarSymbol"/>
      </text:list-level-style-bullet>
      <text:list-level-style-bullet text:level="8" text:style-name="Bullet_20_Symbols" text:bullet-char="●">
        <style:list-level-properties text:space-before="1.1024in" text:min-label-width="0.1575in"/>
        <style:text-properties style:font-name="StarSymbol"/>
      </text:list-level-style-bullet>
      <text:list-level-style-bullet text:level="9" text:style-name="Bullet_20_Symbols" text:bullet-char="●">
        <style:list-level-properties text:space-before="1.2598in" text:min-label-width="0.1575in"/>
        <style:text-properties style:font-name="StarSymbol"/>
      </text:list-level-style-bullet>
      <text:list-level-style-bullet text:level="10" text:style-name="Bullet_20_Symbols" text:bullet-char="●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Sander Marechal</meta:initial-creator>
    <meta:creation-date>2006-12-13T12:31:15</meta:creation-date>
    <dc:creator>Sander Marechal</dc:creator>
    <dc:date>2008-10-17T09:02:51</dc:date>
    <dc:language>en-AU</dc:language>
    <meta:editing-cycles>16</meta:editing-cycles>
    <meta:editing-duration>PT4H7M6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3" meta:paragraph-count="61" meta:word-count="840" meta:character-count="5388"/>
  </office:meta>
</office:document-meta>
</file>